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4.4305in" text:min-label-width="0.5in" text:list-level-position-and-space-mode="label-alignment">
          <style:list-level-label-alignment text:label-followed-by="listtab" fo:margin-left="4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0LVL2" style:num-suffix="." style:num-format="①, ②, ③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 fo:margin-bottom="0in" fo:line-height="0.3472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margin-top="0in" fo:margin-bottom="0.0347in" fo:line-height="0.3472in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" style:family="table-column">
      <style:table-column-properties style:column-width="0.8444in" style:use-optimal-column-width="false"/>
    </style:style>
    <style:style style:name="TableColumn11" style:family="table-column">
      <style:table-column-properties style:column-width="0.6937in" style:use-optimal-column-width="false"/>
    </style:style>
    <style:style style:name="TableColumn12" style:family="table-column">
      <style:table-column-properties style:column-width="0.902in" style:use-optimal-column-width="false"/>
    </style:style>
    <style:style style:name="TableColumn13" style:family="table-column">
      <style:table-column-properties style:column-width="0.552in" style:use-optimal-column-width="false"/>
    </style:style>
    <style:style style:name="TableColumn14" style:family="table-column">
      <style:table-column-properties style:column-width="0.9347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9" style:family="table">
      <style:table-properties style:width="7.1756in" fo:margin-left="0in" table:align="left"/>
    </style:style>
    <style:style style:name="TableRow18" style:family="table-row">
      <style:table-row-properties style:min-row-height="0.525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in" fo:margin-bottom="0in" style:line-height-at-least="0in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in" fo:margin-bottom="0in" style:line-height-at-least="0in" fo:text-indent="0.3333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in" fo:margin-bottom="0in" style:line-height-at-least="0in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P34" style:parent-style-name="內文" style:family="paragraph">
      <style:paragraph-properties style:snap-to-layout-grid="false" fo:text-align="center" fo:margin-top="0in" fo:margin-bottom="0in" style:line-height-at-least="0in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0743in"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in" fo:margin-bottom="0in" style:line-height-at-least="0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snap-to-layout-grid="false" fo:margin-top="0in" fo:margin-bottom="0in" style:line-height-at-least="0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24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in" fo:margin-bottom="0in" style:line-height-at-least="0in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in" fo:margin-bottom="0in" style:line-height-at-least="0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in" fo:margin-bottom="0in" style:line-height-at-least="0in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in" fo:margin-bottom="0in" style:line-height-at-least="0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in" fo:margin-bottom="0in" style:line-height-at-least="0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0145in" style:use-optimal-row-height="false"/>
    </style:style>
    <style:style style:name="P74" style:parent-style-name="內文" style:family="paragraph">
      <style:paragraph-properties fo:widows="2" fo:orphans="2" style:snap-to-layout-grid="false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in" fo:margin-bottom="0in" style:line-height-at-least="0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in" fo:margin-bottom="0in" style:line-height-at-least="0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5888in" style:use-optimal-row-height="false"/>
    </style:style>
    <style:style style:name="P93" style:parent-style-name="內文" style:family="paragraph">
      <style:paragraph-properties fo:widows="2" fo:orphans="2" style:snap-to-layout-grid="false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in" fo:margin-bottom="0in" style:line-height-at-least="0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position="super 50%" fo:font-size="18pt" style:font-size-asian="18pt" style:font-size-complex="18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in" fo:margin-bottom="0in" style:line-height-at-least="0in" fo:margin-left="0.6666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7923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top="0in" fo:margin-bottom="0in" style:line-height-at-least="0in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in" fo:margin-bottom="0in" style:line-height-at-least="0in" fo:text-indent="0.0826in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style:snap-to-layout-grid="false" fo:margin-top="0in" fo:margin-bottom="0in" style:line-height-at-least="0in" fo:text-indent="0.0826in"/>
    </style:style>
    <style:style style:name="T1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fo:letter-spacing="0.0069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fo:letter-spacing="0.0069in"/>
    </style:style>
    <style:style style:name="T1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31" style:family="table-row">
      <style:table-row-properties style:min-row-height="0.5118in" style:use-optimal-row-height="false"/>
    </style:style>
    <style:style style:name="P132" style:parent-style-name="內文" style:family="paragraph">
      <style:paragraph-properties fo:widows="2" fo:orphans="2" style:snap-to-layout-grid="false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/>
    </style:style>
    <style:style style:name="TableRow141" style:family="table-row">
      <style:table-row-properties style:min-row-height="0.7854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in" fo:margin-bottom="0in" style:line-height-at-least="0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in" fo:margin-bottom="0in" style:line-height-at-least="0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in" fo:margin-bottom="0in" style:line-height-at-least="0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center" fo:margin-top="0in" fo:margin-bottom="0in" style:line-height-at-least="0in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Row170" style:family="table-row">
      <style:table-row-properties style:min-row-height="0.6784in" style:use-optimal-row-height="false"/>
    </style:style>
    <style:style style:name="P171" style:parent-style-name="內文" style:family="paragraph">
      <style:paragraph-properties fo:widows="2" fo:orphans="2" style:snap-to-layout-grid="false" fo:margin-top="0in" fo:margin-bottom="0in" style:line-height-at-least="0in"/>
      <style:text-properties style:font-name="標楷體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in" fo:margin-bottom="0in" style:line-height-at-least="0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P189" style:parent-style-name="內文" style:family="paragraph">
      <style:paragraph-properties style:snap-to-layout-grid="false" fo:text-align="justify" fo:margin-top="0in" fo:margin-bottom="0in" style:line-height-at-least="0in"/>
    </style:style>
    <style:style style:name="T1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3784in" style:use-optimal-row-height="false"/>
    </style:style>
    <style:style style:name="TableCell19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in" fo:margin-bottom="0in" style:line-height-at-least="0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Row198" style:family="table-row">
      <style:table-row-properties style:min-row-height="0.6736in" style:use-optimal-row-height="false"/>
    </style:style>
    <style:style style:name="TableCell1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125in" fo:margin-bottom="0in" style:line-height-at-least="0in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style:snap-to-layout-grid="false" fo:text-align="justify" fo:margin-top="0.125in" fo:margin-bottom="0in" style:line-height-at-least="0in"/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style:snap-to-layout-grid="false" fo:text-align="justify" fo:margin-top="0in" fo:margin-bottom="0in" style:line-height-at-least="0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style:snap-to-layout-grid="false" fo:text-align="justify" fo:margin-top="0.125in" fo:margin-bottom="0in" style:line-height-at-least="0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style:snap-to-layout-grid="false" fo:text-align="justify" fo:margin-top="0.125in" fo:margin-bottom="0.125in" style:line-height-at-least="0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text-align="justify" fo:margin-top="0.125in" fo:margin-bottom="0in" style:line-height-at-least="0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17" style:parent-style-name="內文" style:master-page-name="MP1" style:family="paragraph">
      <style:paragraph-properties fo:break-before="page" style:snap-to-layout-grid="false" fo:text-align="justify" fo:margin-top="0in" fo:margin-bottom="0in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</office:automatic-styles>
  <office:body>
    <office:text text:use-soft-page-breaks="true">
      <text:p text:style-name="P1">110年度高雄市資源回收臨時工報名表</text:p>
      <text:p text:style-name="P4"><text:span text:style-name="T5">面試編號：</text:span><text:span text:style-name="T6">＿＿＿＿＿＿＿＿＿＿＿</text:span><text:span text:style-name="T7">　　　　　　　　　　　　　　　　　　　　</text:span><text:span text:style-name="T8">*為必填欄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登記日期</text:span><text:span text:style-name="T22">*</text:span></text:p>
          </table:table-cell>
          <table:covered-table-cell/>
          <table:table-cell table:style-name="TableCell23" table:number-columns-spanned="4">
            <text:p text:style-name="P24"><text:span text:style-name="T25">年　</text:span><text:span text:style-name="T26"><text:s text:c="2"/></text:span><text:span text:style-name="T27"><text:s/>　月　</text:span><text:span text:style-name="T28"><text:s text:c="3"/></text:span><text:span text:style-name="T29">　日</text:span></text:p>
          </table:table-cell>
          <table:covered-table-cell/>
          <table:covered-table-cell/>
          <table:covered-table-cell/>
          <table:table-cell table:style-name="TableCell30" table:number-rows-spanned="2">
            <text:p text:style-name="P31"><text:span text:style-name="T32">照片</text:span><text:span text:style-name="T33">*</text:span></text:p>
            <text:p text:style-name="P34"><text:span text:style-name="T35">(</text:span><text:span text:style-name="T36">1</text:span><text:span text:style-name="T37">吋)</text:span>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推薦單位</text:span></text:p>
          </table:table-cell>
          <table:covered-table-cell/>
          <table:table-cell table:style-name="TableCell44" table:number-columns-spanned="4">
            <text:p text:style-name="P45">□清潔隊 <text:s text:c="2"/>□回收商</text:p>
            <text:p text:style-name="P46"><text:span text:style-name="T47">□社區 <text:s text:c="4"/>□里長</text:span>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3">
            <text:p text:style-name="P52"><text:span text:style-name="T53">個人資料</text:span></text:p>
          </table:table-cell>
          <table:table-cell table:style-name="TableCell54">
            <text:p text:style-name="P55"><text:span text:style-name="T56">姓名</text:span><text:span text:style-name="T57">*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性別</text:span><text:span text:style-name="T63">*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生日</text:span><text:span text:style-name="T69">*</text:span></text:p>
          </table:table-cell>
          <table:table-cell table:style-name="TableCell70">
            <text:p text:style-name="P71"><text:span text:style-name="T72">年 <text:s text:c="5"/>月 <text:s text:c="4"/>日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身份</text:span><text:span text:style-name="T78">*</text:span><text:span text:style-name="T79">證號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<text:span text:style-name="T84">聯絡</text:span><text:span text:style-name="T85">*</text:span><text:span text:style-name="T86">電話</text:span></text:p>
          </table:table-cell>
          <table:table-cell table:style-name="TableCell87">
            <text:p text:style-name="P88"><text:span text:style-name="T89">電話：</text:span></text:p>
            <text:p text:style-name="P90"><text:span text:style-name="T91">手機：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住址</text:span><text:span text:style-name="T97">*</text:span></text:p>
          </table:table-cell>
          <table:table-cell table:style-name="TableCell98" table:number-columns-spanned="6">
            <text:p text:style-name="P99"><text:span text:style-name="T100">高雄</text:span><text:span text:style-name="T101">巿　　　區　　　里　　　鄰　　　路　　　巷　　　弄　　　 號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<text:span text:style-name="T105">家庭狀況</text:span></text:p>
          </table:table-cell>
          <table:table-cell table:style-name="TableCell106" table:number-columns-spanned="7">
            <text:p text:style-name="P107"><text:span text:style-name="T108">※</text:span><text:span text:style-name="T109">右列</text:span><text:span text:style-name="T110">身分</text:span><text:span text:style-name="T111">擇一勾選</text:span><text:span text:style-name="T112">：</text:span><text:span text:style-name="T113">□</text:span><text:span text:style-name="T114"><text:s/>一般家庭 <text:s text:c="4"/></text:span><text:span text:style-name="T115">□</text:span><text:span text:style-name="T116"><text:s/>低收入戶</text:span></text:p>
            <text:p text:style-name="P117"><text:span text:style-name="T118">※</text:span><text:span text:style-name="T119">右列</text:span><text:span text:style-name="T120">身份可複選</text:span><text:span text:style-name="T121">：</text:span><text:span text:style-name="T122"><text:s text:c="2"/></text:span><text:span text:style-name="T123">□</text:span><text:span text:style-name="T124"><text:s/>殘障手冊　 <text:s text:c="2"/></text:span><text:span text:style-name="T125">□</text:span><text:span text:style-name="T126"><text:s/>高齡者</text:span><text:span text:style-name="T127">(</text:span><text:span text:style-name="T128">60歲以上</text:span><text:span text:style-name="T129">) <text:s text:c="3"/></text:span><text:span text:style-name="T130">□單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扶養<text:s/>*人數</text:p>
          </table:table-cell>
          <table:table-cell table:style-name="TableCell135" table:number-columns-spanned="3">
            <text:p text:style-name="P136"><text:s text:c="4"/><text:s text:c="3"/><text:s text:c="6"/>人</text:p>
          </table:table-cell>
          <table:covered-table-cell/>
          <table:covered-table-cell/>
          <table:table-cell table:style-name="TableCell137" table:number-columns-spanned="2">
            <text:p text:style-name="P138">家中從事資源回收人數</text:p>
          </table:table-cell>
          <table:covered-table-cell/>
          <table:table-cell table:style-name="TableCell139">
            <text:p text:style-name="P140"><text:s text:c="6"/><text:s text:c="3"/><text:s text:c="4"/>人<text:s/></text:p>
          </table:table-cell>
        </table:table-row>
        <table:table-row table:style-name="TableRow141">
          <table:table-cell table:style-name="TableCell142" table:number-rows-spanned="2">
            <text:p text:style-name="P143"><text:span text:style-name="T144">工作狀況</text:span></text:p>
          </table:table-cell>
          <table:table-cell table:style-name="TableCell145">
            <text:p text:style-name="P146"><text:span text:style-name="T147">工作</text:span><text:span text:style-name="T148">*</text:span><text:span text:style-name="T149">頻率</text:span></text:p>
          </table:table-cell>
          <table:table-cell table:style-name="TableCell150" table:number-columns-spanned="3">
            <text:p text:style-name="P151"><text:span text:style-name="T152">□</text:span><text:span text:style-name="T153">每月回收20日以上　</text:span></text:p>
            <text:p text:style-name="P154"><text:span text:style-name="T155">□</text:span><text:span text:style-name="T156">每月回收10</text:span><text:span text:style-name="T157">～</text:span><text:span text:style-name="T158">20日</text:span></text:p>
            <text:p text:style-name="P159"><text:span text:style-name="T160">□</text:span><text:span text:style-name="T161">其他：</text:span></text:p>
          </table:table-cell>
          <table:covered-table-cell/>
          <table:covered-table-cell/>
          <table:table-cell table:style-name="TableCell162" table:number-columns-spanned="2">
            <text:p text:style-name="P163"><text:span text:style-name="T164">主要往來</text:span><text:span text:style-name="T165">*</text:span></text:p>
            <text:p text:style-name="P166"><text:span text:style-name="T167">回收站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回收量</text:span></text:p>
          </table:table-cell>
          <table:table-cell table:style-name="TableCell175" table:number-columns-spanned="3">
            <text:p text:style-name="P176"><text:span text:style-name="T177">每月平均約</text:span><text:span text:style-name="T178">　　　　　</text:span><text:span text:style-name="T179">公斤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使用工具</text:span></text:p>
          </table:table-cell>
          <table:covered-table-cell/>
          <table:table-cell table:style-name="TableCell183">
            <text:p text:style-name="P184"><text:span text:style-name="T185">□</text:span><text:span text:style-name="T186">腳踏車 <text:s/></text:span><text:span text:style-name="T187">□</text:span><text:span text:style-name="T188">手推車<text:s/></text:span></text:p>
            <text:p text:style-name="P189"><text:span text:style-name="T190">□</text:span><text:span text:style-name="T191">機車 <text:s/></text:span><text:span text:style-name="T192">□</text:span><text:span text:style-name="T193">其他：</text:span></text:p>
          </table:table-cell>
        </table:table-row>
        <table:table-row table:style-name="TableRow194">
          <table:table-cell table:style-name="TableCell195" table:number-columns-spanned="8">
            <text:p text:style-name="P196"><text:span text:style-name="T197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<text:span text:style-name="T201">本人</text:span><text:span text:style-name="T202"><text:s text:c="4"/></text:span><text:span text:style-name="T203"><text:s text:c="2"/></text:span><text:span text:style-name="T204"><text:s text:c="6"/></text:span><text:span text:style-name="T205">申請成為高雄市政府環境保護局(以下簡稱環保局)資源回收臨時工，依規定需為從事資源回收工作，經環保局查證身份不符得以取消參與資格，特立本切結書以茲證明。</text:span></text:p>
            <text:p text:style-name="P206">此致</text:p>
            <text:p text:style-name="P207">高雄市政府環境保護局</text:p>
            <text:p text:style-name="P208"><text:span text:style-name="T209">立切結書人:</text:span><text:span text:style-name="T210"><text:s text:c="15"/></text:span></text:p>
            <text:p text:style-name="P211"><text:span text:style-name="T212">聯絡電話:</text:span><text:span text:style-name="T213"><text:s text:c="17"/></text:span></text:p>
            <text:p text:style-name="P214"><text:span text:style-name="T215">日 <text:s text:c="3"/>期:</text:span><text:span text:style-name="T21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justify" fo:margin-top="0in" fo:margin-bottom="0in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fo:margin-top="0.0694in" fo:margin-bottom="0in" fo:line-height="0.3333in" fo:margin-left="0.4444in" fo:margin-right="1.0215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計畫書-表標題字元" style:display-name="計畫書-表標題 字元" style:family="text">
      <style:text-properties style:font-name="Times New Roman" style:font-name-asian="標楷體" style:font-name-complex="Times New Roman" fo:font-weight="bold" style:font-weight-asian="bold" fo:letter-spacing="0.0069in" fo:font-size="14pt" style:font-size-asian="14pt" style:font-size-complex="12pt"/>
    </style:style>
    <style:style style:name="計畫書-表標題" style:display-name="計畫書-表標題" style:family="paragraph" style:parent-style-name="內文">
      <style:paragraph-properties style:snap-to-layout-grid="false" fo:text-align="center" fo:margin-top="0.1666in" fo:margin-bottom="0in"/>
      <style:text-properties style:font-name="Times New Roman" style:font-name-asian="標楷體" style:font-name-complex="Times New Roman" fo:font-weight="bold" style:font-weight-asian="bold" fo:letter-spacing="0.0069in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4pt" fo:language="en" fo:country="US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 fo:language="en" fo:country="US"/>
    </style:style>
    <style:style style:name="WW_CharLFO10LVL2" style:family="text">
      <style:text-properties style:font-name-asian="新細明體"/>
    </style:style>
    <style:style style:name="WW_CharLFO12LVL1" style:family="text">
      <style:text-properties style:font-name="Times New Roman" fo:language="en" fo:country="US"/>
    </style:style>
    <style:style style:name="WW_CharLFO13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30LVL1" style:family="text">
      <style:text-properties style:font-name="Times New Roman" style:font-name-asian="標楷體" style:font-name-complex="Times New Roman" fo:font-size="16pt" style:font-size-asian="16pt"/>
    </style:style>
    <style:style style:name="WW_CharLFO31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4.4305in" text:min-label-width="0.5in" text:list-level-position-and-space-mode="label-alignment">
          <style:list-level-label-alignment text:label-followed-by="listtab" fo:margin-left="4.9305in" fo:text-indent="-0.5in"/>
        </style:list-level-properties>
      </text:list-level-style-number>
      <text:list-level-style-number text:level="2" style:num-suffix="、" style:num-format="甲, 乙, 丙, ...">
        <style:list-level-properties text:space-before="4.7638in" text:min-label-width="0.3333in" text:list-level-position-and-space-mode="label-alignment">
          <style:list-level-label-alignment text:label-followed-by="listtab" fo:margin-left="5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0972in" text:min-label-width="0.3333in" text:list-level-position-and-space-mode="label-alignment">
          <style:list-level-label-alignment text:label-followed-by="listtab" fo:margin-left="5.4305in" fo:text-indent="-0.3333in"/>
        </style:list-level-properties>
      </text:list-level-style-number>
      <text:list-level-style-number text:level="4" style:num-suffix="." style:num-format="1">
        <style:list-level-properties text:space-before="5.4305in" text:min-label-width="0.3333in" text:list-level-position-and-space-mode="label-alignment">
          <style:list-level-label-alignment text:label-followed-by="listtab" fo:margin-left="5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7638in" text:min-label-width="0.3333in" text:list-level-position-and-space-mode="label-alignment">
          <style:list-level-label-alignment text:label-followed-by="listtab" fo:margin-left="6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0972in" text:min-label-width="0.3333in" text:list-level-position-and-space-mode="label-alignment">
          <style:list-level-label-alignment text:label-followed-by="listtab" fo:margin-left="6.4305in" fo:text-indent="-0.3333in"/>
        </style:list-level-properties>
      </text:list-level-style-number>
      <text:list-level-style-number text:level="7" style:num-suffix="." style:num-format="1">
        <style:list-level-properties text:space-before="6.4305in" text:min-label-width="0.3333in" text:list-level-position-and-space-mode="label-alignment">
          <style:list-level-label-alignment text:label-followed-by="listtab" fo:margin-left="6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7638in" text:min-label-width="0.3333in" text:list-level-position-and-space-mode="label-alignment">
          <style:list-level-label-alignment text:label-followed-by="listtab" fo:margin-left="7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0972in" text:min-label-width="0.3333in" text:list-level-position-and-space-mode="label-alignment">
          <style:list-level-label-alignment text:label-followed-by="listtab" fo:margin-left="7.4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10LVL2" style:num-suffix="." style:num-format="①, ②, ③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18" style:parent-style-name="頁尾" style:family="paragraph">
      <style:paragraph-properties fo:text-align="center"/>
    </style:style>
    <style:style style:name="T2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8"><text:span text:style-name="T21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chun</meta:initial-creator>
    <dc:creator>高市府環保局</dc:creator>
    <meta:creation-date>2021-01-14T01:59:00Z</meta:creation-date>
    <dc:date>2021-01-14T01:59:00Z</dc:date>
    <meta:print-date>2021-01-07T05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