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4pt"/>
    </style:style>
    <style:style style:name="P3" style:parent-style-name="內文" style:family="paragraph">
      <style:paragraph-properties fo:text-align="justify" fo:line-height="0.555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justify" fo:line-height="0.5555in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新細明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新細明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margin-top="0.2263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margin-top="0.1131in" fo:margin-bottom="0.1131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margin-bottom="0.1131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margin-bottom="0.1131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margin-bottom="0.1131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margin-bottom="0.1131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margin-top="0.1131in" fo:margin-bottom="0.1131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margin-top="0.1131in" fo:margin-bottom="0.1131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margin-bottom="0.1131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margin-bottom="0.1131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margin-bottom="0.1131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margin-bottom="0.1131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40pt" style:font-size-asian="40pt" style:font-size-complex="40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36pt" style:font-size-asian="36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40pt" style:font-size-asian="40pt" style:font-size-complex="40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85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86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87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88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89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90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91" style:parent-style-name="預設段落字型" style:family="text">
      <style:text-properties style:font-name-asian="標楷體" fo:letter-spacing="0.0048in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政府環保局114年正式隊員甄試分發作業委託書</text:p>
      <text:p text:style-name="P2"/>
      <text:p text:style-name="P3"><text:span text:style-name="T4">本人</text:span><text:span text:style-name="T5">(姓名)</text:span><text:span text:style-name="T6"><text:s text:c="5"/></text:span><text:span text:style-name="T7"><text:s/></text:span><text:span text:style-name="T8"><text:s/></text:span><text:span text:style-name="T9"><text:s text:c="3"/></text:span><text:span text:style-name="T10">委託</text:span><text:span text:style-name="T11"><text:s text:c="11"/></text:span><text:span text:style-name="T12"><text:s/></text:span><text:span text:style-name="T13">君</text:span><text:span text:style-name="T14">代理本人參加</text:span><text:span text:style-name="T15">11</text:span><text:span text:style-name="T16">5</text:span><text:span text:style-name="T17">年</text:span><text:span text:style-name="T18">5</text:span><text:span text:style-name="T19">月</text:span><text:span text:style-name="T20">15</text:span><text:span text:style-name="T21">日</text:span></text:p>
      <text:p text:style-name="P22"><text:span text:style-name="T23">高雄市政府環保局</text:span><text:span text:style-name="T24">清潔隊</text:span><text:span text:style-name="T25">｢</text:span><text:span text:style-name="T26">11</text:span><text:span text:style-name="T27">4</text:span><text:span text:style-name="T28">年</text:span><text:span text:style-name="T29">正式隊</text:span><text:span text:style-name="T30">員甄試</text:span><text:span text:style-name="T31">｣</text:span><text:span text:style-name="T32">分發</text:span><text:span text:style-name="T33">作業</text:span><text:span text:style-name="T34">，並全權處理本次</text:span><text:span text:style-name="T35">分發</text:span><text:span text:style-name="T36">作業有關本人</text:span><text:span text:style-name="T37">的</text:span><text:span text:style-name="T38">一切事宜，本人對本次</text:span><text:span text:style-name="T39">分發</text:span><text:span text:style-name="T40">之結果，絕無異議</text:span><text:span text:style-name="T41">。</text:span></text:p>
      <text:p text:style-name="P42"/>
      <text:p text:style-name="P43"><text:span text:style-name="T44">委託人</text:span><text:span text:style-name="T45">姓名</text:span><text:span text:style-name="T46">:<text:s/></text:span><text:span text:style-name="T47"><text:s text:c="8"/></text:span><text:span text:style-name="T48"><text:s text:c="6"/></text:span><text:span text:style-name="T49"><text:s text:c="2"/></text:span><text:span text:style-name="T50">（簽名或蓋章）</text:span></text:p>
      <text:p text:style-name="P51">身分證字號:</text:p>
      <text:p text:style-name="P52">戶籍(通訊)地址:</text:p>
      <text:p text:style-name="P53">電話：<text:s text:c="12"/></text:p>
      <text:p text:style-name="P54">手機:</text:p>
      <text:p text:style-name="P55"/>
      <text:p text:style-name="P56"><text:span text:style-name="T57">受委託人</text:span><text:span text:style-name="T58">姓名</text:span><text:span text:style-name="T59">:<text:s/></text:span><text:span text:style-name="T60"><text:s text:c="16"/></text:span><text:span text:style-name="T61">（簽名或蓋章）</text:span></text:p>
      <text:p text:style-name="P62">身分證字號:</text:p>
      <text:p text:style-name="P63">戶籍(通訊)地址:</text:p>
      <text:p text:style-name="P64">電話：<text:s text:c="19"/></text:p>
      <text:p text:style-name="P65">手機:</text:p>
      <text:p text:style-name="P66">與委託人關係:</text:p>
      <text:p text:style-name="P67"><text:span text:style-name="T68"><draw:frame draw:z-index="251658240" draw:id="id0" draw:style-name="a0" draw:name="Text Box 3" text:anchor-type="paragraph" svg:x="4.05139in" svg:y="0.06117in" svg:width="3.4875in" svg:height="2.19792in" style:rel-width="scale" style:rel-height="scale"><draw:text-box><text:p text:style-name="P69">受委託人</text:p><text:p text:style-name="P70"><text:span text:style-name="T71">身分證影本</text:span></text:p><text:p text:style-name="P72"/></draw:text-box><svg:title/><svg:desc/></draw:frame></text:span><draw:frame draw:z-index="251657216" draw:id="id1" draw:style-name="a1" draw:name="文字方塊 2" text:anchor-type="paragraph" svg:x="0.17014in" svg:y="0.06117in" svg:width="3.4875in" svg:height="2.19792in" style:rel-width="scale" style:rel-height="scale"><draw:text-box><text:p text:style-name="P73">委託人</text:p><text:p text:style-name="P74"><text:span text:style-name="T75">身分證影本</text:span></text:p></draw:text-box><svg:title/><svg:desc/></draw:frame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中華民國</text:span><text:span text:style-name="T85">11</text:span><text:span text:style-name="T86">5</text:span><text:span text:style-name="T87">年</text:span><text:span text:style-name="T88">5</text:span><text:span text:style-name="T89">月</text:span><text:span text:style-name="T90">16</text:span><text:span text:style-name="T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3944in" fo:margin-right="0.393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-範例</dc:title>
    <dc:subject>委託書-範例(A4橫印)</dc:subject>
    <meta:keyword>委託書-範例</meta:keyword>
    <meta:initial-creator>高雄市三民區第一戶政事務所</meta:initial-creator>
    <dc:creator>kepb</dc:creator>
    <meta:creation-date>2026-05-11T00:39:00Z</meta:creation-date>
    <dc:date>2026-05-11T00:39:00Z</dc:date>
    <meta:print-date>2026-05-08T0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