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5555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226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1131in" fo:margin-bottom="0.1131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131in" fo:margin-bottom="0.113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131in" fo:margin-bottom="0.1131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25in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環保局114年臨時人員甄試分發作業委託書</text:p>
      <text:p text:style-name="P2"/>
      <text:p text:style-name="P3"><text:span text:style-name="T4">本人</text:span><text:span text:style-name="T5">(姓名)</text:span><text:span text:style-name="T6"><text:s text:c="5"/></text:span><text:span text:style-name="T7"><text:s/></text:span><text:span text:style-name="T8"><text:s/></text:span><text:span text:style-name="T9"><text:s text:c="3"/></text:span><text:span text:style-name="T10">委託</text:span><text:span text:style-name="T11"><text:s text:c="11"/></text:span><text:span text:style-name="T12"><text:s/></text:span><text:span text:style-name="T13">君</text:span><text:span text:style-name="T14">代理本人參加</text:span><text:span text:style-name="T15">11</text:span><text:span text:style-name="T16">4</text:span><text:span text:style-name="T17">年</text:span><text:span text:style-name="T18">1</text:span><text:span text:style-name="T19">0</text:span><text:span text:style-name="T20">月</text:span><text:span text:style-name="T21">17</text:span><text:span text:style-name="T22">日</text:span></text:p>
      <text:p text:style-name="P23"><text:span text:style-name="T24">高雄市政府環保局</text:span><text:span text:style-name="T25">清潔隊</text:span><text:span text:style-name="T26">｢</text:span><text:span text:style-name="T27">11</text:span><text:span text:style-name="T28">4</text:span><text:span text:style-name="T29">年</text:span><text:span text:style-name="T30">臨時人</text:span><text:span text:style-name="T31">員甄試</text:span><text:span text:style-name="T32">｣</text:span><text:span text:style-name="T33">分發</text:span><text:span text:style-name="T34">作業</text:span><text:span text:style-name="T35">，並全權處理本次</text:span><text:span text:style-name="T36">分發</text:span><text:span text:style-name="T37">作業有關本人</text:span><text:span text:style-name="T38">的</text:span><text:span text:style-name="T39">一切事宜，本人對本次</text:span><text:span text:style-name="T40">分發</text:span><text:span text:style-name="T41">之結果，絕無異議</text:span><text:span text:style-name="T42">。</text:span></text:p>
      <text:p text:style-name="P43"/>
      <text:p text:style-name="P44"><text:span text:style-name="T45">委託人</text:span><text:span text:style-name="T46">姓名</text:span><text:span text:style-name="T47">:<text:s/></text:span><text:span text:style-name="T48"><text:s text:c="8"/></text:span><text:span text:style-name="T49"><text:s text:c="6"/></text:span><text:span text:style-name="T50"><text:s text:c="2"/></text:span><text:span text:style-name="T51">（簽名或蓋章）</text:span></text:p>
      <text:p text:style-name="P52">身分證字號:</text:p>
      <text:p text:style-name="P53">戶籍(通訊)地址:</text:p>
      <text:p text:style-name="P54">電話：<text:s text:c="12"/></text:p>
      <text:p text:style-name="P55">手機:</text:p>
      <text:p text:style-name="P56"/>
      <text:p text:style-name="P57"><text:span text:style-name="T58">受委託人</text:span><text:span text:style-name="T59">姓名</text:span><text:span text:style-name="T60">:<text:s/></text:span><text:span text:style-name="T61"><text:s text:c="16"/></text:span><text:span text:style-name="T62">（簽名或蓋章）</text:span></text:p>
      <text:p text:style-name="P63">身分證字號:</text:p>
      <text:p text:style-name="P64">戶籍(通訊)地址:</text:p>
      <text:p text:style-name="P65">電話：<text:s text:c="19"/></text:p>
      <text:p text:style-name="P66">手機:</text:p>
      <text:p text:style-name="P67">與委託人關係:</text:p>
      <text:p text:style-name="P68"><text:span text:style-name="T69"><draw:frame draw:z-index="251658240" draw:id="id0" draw:style-name="a0" draw:name="Text Box 3" text:anchor-type="paragraph" svg:x="4.05139in" svg:y="0.06117in" svg:width="3.4875in" svg:height="2.19792in" style:rel-width="scale" style:rel-height="scale"><draw:text-box><text:p text:style-name="P70">受委託人</text:p><text:p text:style-name="P71"><text:span text:style-name="T72">身分證影本</text:span></text:p><text:p text:style-name="P73"/></draw:text-box><svg:title/><svg:desc/></draw:frame></text:span><draw:frame draw:z-index="251657216" draw:id="id1" draw:style-name="a1" draw:name="文字方塊 2" text:anchor-type="paragraph" svg:x="0.17014in" svg:y="0.06117in" svg:width="3.4875in" svg:height="2.19792in" style:rel-width="scale" style:rel-height="scale"><draw:text-box><text:p text:style-name="P74">委託人</text:p><text:p text:style-name="P75"><text:span text:style-name="T76">身分證影本</text:span></text:p></draw:text-box><svg:title/><svg:desc/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華民國</text:span><text:span text:style-name="T86">114</text:span><text:span text:style-name="T87">年</text:span><text:span text:style-name="T88">10</text:span><text:span text:style-name="T89">月</text:span><text:span text:style-name="T90">17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kepb</dc:creator>
    <meta:creation-date>2025-10-14T03:01:00Z</meta:creation-date>
    <dc:date>2025-10-14T03:01:00Z</dc:date>
    <meta:print-date>2025-09-19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