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113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8437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0.9118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13" style:family="table">
      <style:table-properties style:width="7.5in" fo:margin-left="0.0194in" table:align="left"/>
    </style:style>
    <style:style style:name="TableRow26" style:family="table-row">
      <style:table-row-properties style:min-row-height="0.452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2263in" fo:text-indent="-0.226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8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8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text-indent="0.2777in"/>
    </style:style>
    <style:style style:name="P106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Row121" style:family="table-row">
      <style:table-row-properties style:min-row-height="0.484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TableRow134" style:family="table-row">
      <style:table-row-properties style:min-row-height="0.37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645in" style:use-optimal-row-height="false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111in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62" style:family="table-row">
      <style:table-row-properties style:min-row-height="0.375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4" style:family="table-row">
      <style:table-row-properties style:min-row-height="0.375in" style:use-optimal-row-height="false" fo:keep-together="always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8" style:family="table-row">
      <style:table-row-properties style:min-row-height="0.3659in" style:use-optimal-row-height="false"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min-row-height="0.2451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12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3541in" style:use-optimal-row-height="false" fo:keep-together="always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min-row-height="0.3541in" style:use-optimal-row-height="false" fo:keep-together="always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398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330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4" style:family="table-row">
      <style:table-row-properties style:min-row-height="2.606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7" style:parent-style-name="內文" style:family="paragraph">
      <style:paragraph-properties fo:text-align="center" style:line-height-at-least="0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60" style:parent-style-name="預設段落字型" style:family="text">
      <style:text-properties style:font-name="標楷體" style:font-name-asian="標楷體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center" style:line-height-at-least="0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66" style:parent-style-name="預設段落字型" style:family="text">
      <style:text-properties style:font-name="標楷體" style:font-name-asian="標楷體" fo:letter-spacing="0.0138in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6.6138in" style:use-optimal-column-width="false"/>
    </style:style>
    <style:style style:name="Table267" style:family="table">
      <style:table-properties style:width="7.5in" fo:margin-left="0.0194in" table:align="left"/>
    </style:style>
    <style:style style:name="TableRow270" style:family="table-row">
      <style:table-row-properties style:min-row-height="0.288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1.5743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29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302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end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高雄市政府環境保護局外補職員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應徵</text:span><text:span text:style-name="T30">職系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應徵職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4">
            <text:p text:style-name="P38"><text:span text:style-name="T39"></text:span><text:span text:style-name="T40">請務必</text:span><text:span text:style-name="T41">黏貼</text:span><text:span text:style-name="T42">最近</text:span><text:span text:style-name="T43">3</text:span><text:span text:style-name="T44">個月內</text:span><text:span text:style-name="T45">2</text:span><text:span text:style-name="T46">寸半身正面脫帽彩色光面照片</text:span></text:p>
          </table:table-cell>
          <table:covered-table-cell/>
        </table:table-row>
        <table:table-row table:style-name="TableRow47">
          <table:table-cell table:style-name="TableCell48">
            <text:p text:style-name="P49">姓<text:s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draw:frame draw:z-index="251657216" draw:id="id0" draw:style-name="a0" draw:name="文字方塊 1" text:anchor-type="paragraph" svg:x="0in" svg:y="0.5013in" svg:width="0in" svg:height="0in" style:rel-width="scale" style:rel-height="scale"><draw:text-box><text:p text:style-name="P56">□<text:s/>男</text:p></draw:text-box><svg:title/><svg:desc/></draw:frame><text:span text:style-name="T57">□<text:s/></text:span><text:span text:style-name="T58">女</text:span></text:p>
          </table:table-cell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考試年度</text:p>
            <text:p text:style-name="P72"><text:span text:style-name="T73">及名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考試類科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畢業</text:span><text:span text:style-name="T86">學校及科系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通過英檢等級</text:p>
            <text:p text:style-name="P91">（無者免填）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現職</text:p>
            <text:p text:style-name="P98"><text:span text:style-name="T99">銓審職系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現支俸級</text:p>
          </table:table-cell>
          <table:covered-table-cell/>
          <table:covered-table-cell/>
          <table:table-cell table:style-name="TableCell104" table:number-columns-spanned="5">
            <text:p text:style-name="P105"><draw:frame draw:z-index="251658240" draw:id="id1" draw:style-name="a1" draw:name="文字方塊 2" text:anchor-type="paragraph" svg:x="0in" svg:y="0.5013in" svg:width="0in" svg:height="0in" style:rel-width="scale" style:rel-height="scale"><draw:text-box><text:p text:style-name="P106">任第　　<text:s/>職等</text:p></draw:text-box><svg:title/><svg:desc/></draw:frame><text:span text:style-name="T107">本（</text:span><text:span text:style-name="T108"><text:s/></text:span><text:span text:style-name="T109">年功</text:span><text:span text:style-name="T110"><text:s/></text:span><text:span text:style-name="T111">）俸</text:span><text:span text:style-name="T112">　　</text:span><text:span text:style-name="T113"><text:s text:c="2"/></text:span><text:span text:style-name="T114">級</text:span><text:span text:style-name="T115"><text:s/></text:span><text:span text:style-name="T116">　</text:span><text:span text:style-name="T117"><text:s/></text:span><text:span text:style-name="T118">　</text:span><text:span text:style-name="T119"><text:s/></text:span><text:span text:style-name="T120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持有身心障礙證明</text:span></text:p>
          </table:table-cell>
          <table:table-cell table:style-name="TableCell125" table:number-columns-spanned="3">
            <text:p text:style-name="P126">類別：</text:p>
            <text:p text:style-name="P127">程度：</text:p>
            <text:p text:style-name="P128">有效期限：　 年　 月 　日</text:p>
          </table:table-cell>
          <table:covered-table-cell/>
          <table:covered-table-cell/>
          <table:table-cell table:style-name="TableCell129" table:number-columns-spanned="3">
            <text:p text:style-name="P130">具有原住民族身分</text:p>
          </table:table-cell>
          <table:covered-table-cell/>
          <table:covered-table-cell/>
          <table:table-cell table:style-name="TableCell131" table:number-columns-spanned="5">
            <text:p text:style-name="P132">□是 (族別： <text:s text:c="11"/>) <text:s text:c="11"/></text:p>
            <text:p text:style-name="P133">□否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經 歷</text:p>
            <text:p text:style-name="P137">（若欄位不夠請自行增加）</text:p>
          </table:table-cell>
          <table:table-cell table:style-name="TableCell138" table:number-columns-spanned="3">
            <text:p text:style-name="P139">服 <text:s text:c="2"/>務 <text:s text:c="2"/>單 <text:s text:c="2"/>位</text:p>
          </table:table-cell>
          <table:covered-table-cell/>
          <table:covered-table-cell/>
          <table:table-cell table:style-name="TableCell140" table:number-columns-spanned="3">
            <text:p text:style-name="P141">職 <text:s/>稱</text:p>
          </table:table-cell>
          <table:covered-table-cell/>
          <table:covered-table-cell/>
          <table:table-cell table:style-name="TableCell142" table:number-columns-spanned="3">
            <text:p text:style-name="P143">起 <text:s/>訖 <text:s/>年 <text:s/>月</text:p>
          </table:table-cell>
          <table:covered-table-cell/>
          <table:covered-table-cell/>
          <table:table-cell table:style-name="TableCell144">
            <text:p text:style-name="P145">年 資</text:p>
          </table:table-cell>
          <table:table-cell table:style-name="TableCell146">
            <text:p text:style-name="P147">備 註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（現職機關）</text:span></text:p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年月迄今</text:p>
          </table:table-cell>
          <table:covered-table-cell/>
          <table:covered-table-cell/>
          <table:table-cell table:style-name="TableCell158">
            <text:p text:style-name="P159">年 <text:s text:c="2"/>月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年月至年月</text:p>
          </table:table-cell>
          <table:covered-table-cell/>
          <table:covered-table-cell/>
          <table:table-cell table:style-name="TableCell170">
            <text:p text:style-name="P171">年 <text:s text:c="2"/>月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年月至年月</text:p>
          </table:table-cell>
          <table:covered-table-cell/>
          <table:covered-table-cell/>
          <table:table-cell table:style-name="TableCell182">
            <text:p text:style-name="P183">年 <text:s text:c="2"/>月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年月至年月</text:p>
          </table:table-cell>
          <table:covered-table-cell/>
          <table:covered-table-cell/>
          <table:table-cell table:style-name="TableCell194">
            <text:p text:style-name="P195">年 <text:s text:c="2"/>月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年月至年月</text:p>
          </table:table-cell>
          <table:covered-table-cell/>
          <table:covered-table-cell/>
          <table:table-cell table:style-name="TableCell206">
            <text:p text:style-name="P207">年 <text:s text:c="2"/>月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最近3年考績紀錄</text:span></text:p>
          </table:table-cell>
          <table:table-cell table:style-name="TableCell214" table:number-columns-spanned="11">
            <text:p text:style-name="P215"><text:span text:style-name="T216">最近1年</text:span><text:span text:style-name="T217">( <text:s text:c="4"/>)年考列( <text:s text:c="4"/>)等、( <text:s text:c="4"/>)年考列( <text:s text:c="4"/>)等、( <text:s text:c="4"/>)年考列( <text:s text:c="4"/>)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專業證照</text:p>
          </table:table-cell>
          <table:table-cell table:style-name="TableCell221" table:number-columns-spanned="4">
            <text:p text:style-name="P222">核發機關(構)名稱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現居地址</text:p>
          </table:table-cell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可聯絡到</text:p>
            <text:p text:style-name="P244">本人電話</text:p>
          </table:table-cell>
          <table:table-cell table:style-name="TableCell245" table:number-columns-spanned="3">
            <text:p text:style-name="P246">話機：（ <text:s text:c="2"/>）</text:p>
            <text:p text:style-name="P247"><text:span text:style-name="T248">手機：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6">
            <text:p text:style-name="P256">國民身分證影印本黏貼處（正面）</text:p>
            <text:p text:style-name="P257"/>
            <text:p text:style-name="P258"><text:span text:style-name="T259">※</text:span><text:span text:style-name="T260">影印本務必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國民身分證影印本黏貼處（背面）</text:p>
            <text:p text:style-name="P263"/>
            <text:p text:style-name="P264"><text:span text:style-name="T265">※</text:span><text:span text:style-name="T266">影印本務必清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>簡要自述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具結事項</text:span></text:p>
          </table:table-cell>
          <table:table-cell table:style-name="TableCell280">
            <text:p text:style-name="P281"><text:span text:style-name="T282">1</text:span><text:span text:style-name="T283">、</text:span><text:span text:style-name="T284">本人無以專業證照違法兼職或將證照租借他人使用情事。</text:span></text:p>
            <text:p text:style-name="P285"><text:span text:style-name="T286">2</text:span><text:span text:style-name="T287">、</text:span><text:span text:style-name="T288">無公務人員任用法第</text:span><text:span text:style-name="T289">28</text:span><text:span text:style-name="T290">條及公務人員陞遷法第</text:span><text:span text:style-name="T291">12</text:span><text:span text:style-name="T292">條情事。</text:span></text:p>
            <text:p text:style-name="P293">3、本人不具大陸戶籍、護照、身分證、定居證或居住證。</text:p>
            <text:p text:style-name="P294">4、本表所填資料均真實無誤，如有不實除錄取資格無效外，願負法律責任。</text:p>
            <text:p text:style-name="P295"/>
            <text:p text:style-name="P296"><text:span text:style-name="T297">　</text:span><text:span text:style-name="T298">※</text:span><text:span text:style-name="T299">報名人員請務必具結簽名：</text:span><text:span text:style-name="T300">　　　　　　　　　　　　　</text:span></text:p>
            <text:p text:style-name="P301"><text:tab/><text:tab/><text:s text:c="4"/></text:p>
            <text:p text:style-name="P302"><text:span text:style-name="T303">中華民國</text:span><text:span text:style-name="T304"><text:s text:c="8"/></text:span><text:span text:style-name="T305">年</text:span><text:span text:style-name="T306"><text:s text:c="8"/></text:span><text:span text:style-name="T307">月</text:span><text:span text:style-name="T308"><text:s text:c="8"/></text:span><text:span text:style-name="T309">日</text:span><text:span text:style-name="T310"><text:s text:c="4"/></text:span></text:p>
            <text:p text:style-name="P311"><text:span text:style-name="T312"><text:s text:c="2"/></text:span>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1</text:page-number></text:span><text:span text:style-name="T6">頁</text:span><text:span text:style-name="T7">/</text:span><text:span text:style-name="T8">共</text:span><text:span text:style-name="T9"><text:page-count style:num-format="1">2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kepb</dc:creator>
    <meta:creation-date>2026-01-21T08:18:00Z</meta:creation-date>
    <dc:date>2026-03-05T07:39:00Z</dc:date>
    <meta:print-date>2024-07-22T10:04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