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138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6395in" style:use-optimal-column-width="false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35in" style:use-optimal-column-width="false"/>
    </style:style>
    <style:style style:name="TableColumn22" style:family="table-column">
      <style:table-column-properties style:column-width="0.8437in" style:use-optimal-column-width="false"/>
    </style:style>
    <style:style style:name="TableColumn23" style:family="table-column">
      <style:table-column-properties style:column-width="0.5777in" style:use-optimal-column-width="false"/>
    </style:style>
    <style:style style:name="TableColumn24" style:family="table-column">
      <style:table-column-properties style:column-width="0.9118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13" style:family="table">
      <style:table-properties style:width="7.5in" fo:margin-left="0.0194in" table:align="left"/>
    </style:style>
    <style:style style:name="TableRow26" style:family="table-row">
      <style:table-row-properties style:min-row-height="0.452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2263in" fo:text-indent="-0.2263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9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</style:style>
    <style:style style:name="F5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end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start"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98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1944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4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start"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 fo:text-indent="0.2777in"/>
    </style:style>
    <style:style style:name="F10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ableRow108" style:family="table-row">
      <style:table-row-properties style:min-row-height="0.37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645in" style:use-optimal-row-height="false" fo:keep-together="always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111in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36" style:family="table-row">
      <style:table-row-properties style:min-row-height="0.375in" style:use-optimal-row-height="false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375in" style:use-optimal-row-height="false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min-row-height="0.375in" style:use-optimal-row-height="false" fo:keep-together="always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659in" style:use-optimal-row-height="false" fo:keep-together="always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4" style:family="table-row">
      <style:table-row-properties style:min-row-height="0.245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12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3541in" style:use-optimal-row-height="false" fo:keep-together="always"/>
    </style:style>
    <style:style style:name="P2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 fo:margin-left="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in" fo:margin-left="0.0833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3541in" style:use-optimal-row-height="false" fo:keep-together="always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 fo:margin-left="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 fo:margin-left="0.0833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98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30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8" style:family="table-row">
      <style:table-row-properties style:min-row-height="2.6069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text-align="center" style:line-height-at-least="0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34" style:parent-style-name="預設段落字型" style:family="text">
      <style:text-properties style:font-name="標楷體" style:font-name-asian="標楷體" fo:letter-spacing="0.013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text-align="center" style:line-height-at-least="0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40" style:parent-style-name="預設段落字型" style:family="text">
      <style:text-properties style:font-name="標楷體" style:font-name-asian="標楷體" fo:letter-spacing="0.0138in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6.6138in" style:use-optimal-column-width="false"/>
    </style:style>
    <style:style style:name="Table241" style:family="table">
      <style:table-properties style:width="7.5in" fo:margin-left="0.0194in" table:align="left"/>
    </style:style>
    <style:style style:name="TableRow244" style:family="table-row">
      <style:table-row-properties style:min-row-height="0.288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574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274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end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1">高雄市政府環境保護局外補職員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應徵</text:span><text:span text:style-name="T30">職系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應徵職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4">
            <text:p text:style-name="P38"><text:span text:style-name="T39"></text:span><text:span text:style-name="T40">請</text:span><text:span text:style-name="T41">務必</text:span><text:span text:style-name="T42">黏貼</text:span><text:span text:style-name="T43">最近3個月內2寸半身正面脫帽彩色光面照片</text:span></text:p>
          </table:table-cell>
          <table:covered-table-cell/>
        </table:table-row>
        <table:table-row table:style-name="TableRow44">
          <table:table-cell table:style-name="TableCell45">
            <text:p text:style-name="P46">姓 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3"><draw:frame draw:style-name="F54" text:anchor-type="paragraph" svg:y="0.5013in" draw:z-index="0"><draw:text-box fo:min-height="0in" fo:min-width="0in"><text:p text:style-name="P52">□ 男</text:p></draw:text-box></draw:frame><text:span text:style-name="T55">□ 女</text:span></text:p>
          </table:table-cell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年 <text:s text:c="4"/>月 <text:s text:c="4"/>日</text:span>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考試年度</text:p>
            <text:p text:style-name="P65"><text:span text:style-name="T66">及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考試類科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最高學歷</text:p>
            <text:p text:style-name="P77"><text:span text:style-name="T78">畢業</text:span><text:span text:style-name="T79">學校</text:span><text:span text:style-name="T80">及</text:span><text:span text:style-name="T81">科系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通過英檢等級</text:p>
            <text:p text:style-name="P86">（無者免填）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現職</text:p>
            <text:p text:style-name="P93"><text:span text:style-name="T94">銓審職系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現支俸級</text:p>
          </table:table-cell>
          <table:covered-table-cell/>
          <table:covered-table-cell/>
          <table:table-cell table:style-name="TableCell99" table:number-columns-spanned="5">
            <text:p text:style-name="P101"><draw:frame draw:style-name="F102" text:anchor-type="paragraph" svg:y="0.5013in" draw:z-index="0"><draw:text-box fo:min-height="0in" fo:min-width="0in"><text:p text:style-name="P100">任第　　 職等</text:p></draw:text-box></draw:frame><text:span text:style-name="T103">本（ 年功 ）俸</text:span><text:span text:style-name="T104">　　 <text:s/></text:span><text:span text:style-name="T105">級</text:span><text:span text:style-name="T106"><text:s/>　 　<text:s/></text:span><text:span text:style-name="T107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經 歷</text:p>
            <text:p text:style-name="P111">（若欄位不夠請自行增加）</text:p>
          </table:table-cell>
          <table:table-cell table:style-name="TableCell112" table:number-columns-spanned="3">
            <text:p text:style-name="P113">服 <text:s text:c="2"/>務 <text:s text:c="2"/>單 <text:s text:c="2"/>位</text:p>
          </table:table-cell>
          <table:covered-table-cell/>
          <table:covered-table-cell/>
          <table:table-cell table:style-name="TableCell114" table:number-columns-spanned="3">
            <text:p text:style-name="P115">職 <text:s/>稱</text:p>
          </table:table-cell>
          <table:covered-table-cell/>
          <table:covered-table-cell/>
          <table:table-cell table:style-name="TableCell116" table:number-columns-spanned="3">
            <text:p text:style-name="P117">起 <text:s/>訖 <text:s/>年 <text:s/>月</text:p>
          </table:table-cell>
          <table:covered-table-cell/>
          <table:covered-table-cell/>
          <table:table-cell table:style-name="TableCell118">
            <text:p text:style-name="P119">年 資</text:p>
          </table:table-cell>
          <table:table-cell table:style-name="TableCell120">
            <text:p text:style-name="P121">備 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（現職機關）</text:span></text:p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年月迄今</text:p>
          </table:table-cell>
          <table:covered-table-cell/>
          <table:covered-table-cell/>
          <table:table-cell table:style-name="TableCell132">
            <text:p text:style-name="P133">年 <text:s text:c="2"/>月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年月至年月</text:p>
          </table:table-cell>
          <table:covered-table-cell/>
          <table:covered-table-cell/>
          <table:table-cell table:style-name="TableCell144">
            <text:p text:style-name="P145">年 <text:s text:c="2"/>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年月至年月</text:p>
          </table:table-cell>
          <table:covered-table-cell/>
          <table:covered-table-cell/>
          <table:table-cell table:style-name="TableCell156">
            <text:p text:style-name="P157">年 <text:s text:c="2"/>月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年月至年月</text:p>
          </table:table-cell>
          <table:covered-table-cell/>
          <table:covered-table-cell/>
          <table:table-cell table:style-name="TableCell168">
            <text:p text:style-name="P169">年 <text:s text:c="2"/>月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年月至年月</text:p>
          </table:table-cell>
          <table:covered-table-cell/>
          <table:covered-table-cell/>
          <table:table-cell table:style-name="TableCell180">
            <text:p text:style-name="P181">年 <text:s text:c="2"/>月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最近3年考績紀錄</text:span></text:p>
          </table:table-cell>
          <table:table-cell table:style-name="TableCell188" table:number-columns-spanned="11">
            <text:p text:style-name="P189"><text:span text:style-name="T190">最近1年</text:span><text:span text:style-name="T191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專業證照</text:p>
          </table:table-cell>
          <table:table-cell table:style-name="TableCell195" table:number-columns-spanned="4">
            <text:p text:style-name="P196">核發機關(構)名稱</text:p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現居地址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可聯絡到</text:p>
            <text:p text:style-name="P218">本人電話</text:p>
          </table:table-cell>
          <table:table-cell table:style-name="TableCell219" table:number-columns-spanned="3">
            <text:p text:style-name="P220">話機：（ <text:s text:c="2"/>）</text:p>
            <text:p text:style-name="P221"><text:span text:style-name="T222">手機：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電子信箱</text:p>
          </table: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國民身分證影印本黏貼處（正面）</text:p>
            <text:p text:style-name="P231"/>
            <text:p text:style-name="P232"><text:span text:style-name="T233">※</text:span><text:span text:style-name="T234">影印本務必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國民身分證影印本黏貼處（背面）</text:p>
            <text:p text:style-name="P237"/>
            <text:p text:style-name="P238"><text:span text:style-name="T239">※</text:span><text:span text:style-name="T240">影印本務必清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簡要自述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具結事項</text:span></text:p>
          </table:table-cell>
          <table:table-cell table:style-name="TableCell254">
            <text:p text:style-name="P255"><text:span text:style-name="T256">1</text:span><text:span text:style-name="T257">、</text:span><text:span text:style-name="T258">本人無以專業證照違法兼職或將證照租借他人使用情事。</text:span></text:p>
            <text:p text:style-name="P259"><text:span text:style-name="T260">2、</text:span><text:span text:style-name="T261">無公務人員任用法第28條及公務人員陞遷法第12條情事。</text:span></text:p>
            <text:p text:style-name="P262">3、本表所填資料均真實無誤，如有不實除錄取資格無效外，願負法律責任。</text:p>
            <text:p text:style-name="P263"/>
            <text:p text:style-name="P264"><text:span text:style-name="T265">　</text:span><text:span text:style-name="T266">※</text:span><text:span text:style-name="T267">報名人</text:span><text:span text:style-name="T268">員</text:span><text:span text:style-name="T269">請務必</text:span><text:span text:style-name="T270">具結簽名：</text:span><text:span text:style-name="T271">　　　　　　　　　</text:span><text:span text:style-name="T272">　　　　</text:span></text:p>
            <text:p text:style-name="P273"><text:tab/><text:tab/><text:s text:c="4"/></text:p>
            <text:p text:style-name="P274"><text:span text:style-name="T275">中華民國</text:span><text:span text:style-name="T276"><text:s text:c="8"/>年 <text:s text:c="7"/>月 <text:s text:c="7"/>日</text:span><text:span text:style-name="T277"><text:s text:c="4"/></text:span></text:p>
            <text:p text:style-name="P278"><text:span text:style-name="T279"><text:s text:c="2"/>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1</text:page-number></text:span><text:span text:style-name="T6">頁</text:span><text:span text:style-name="T7">/</text:span><text:span text:style-name="T8">共</text:span><text:span text:style-name="T9"><text:page-count style:num-format="1">2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kepb</dc:creator>
    <meta:creation-date>2025-06-11T06:14:00Z</meta:creation-date>
    <dc:date>2025-06-11T06:14:00Z</dc:date>
    <meta:print-date>2024-07-22T10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