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3055in" fo:background-color="#FFFFFF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text-align="justify" fo:line-height="0.2777in" fo:text-indent="0.3888in" fo:background-color="#FFFFFF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line-height="0.2777in" fo:text-indent="0.3888in" fo:background-color="#FFFFFF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無間距" style:family="paragraph">
      <style:paragraph-properties style:snap-to-layout-grid="false" fo:text-align="end" fo:margin-top="0.0833in" fo:line-height="115%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P37" style:parent-style-name="內文" style:family="paragraph">
      <style:paragraph-properties style:line-height-at-least="0in"/>
      <style:text-properties fo:font-size="6pt" style:font-size-asian="6pt"/>
    </style:style>
    <style:style style:name="TableColumn39" style:family="table-column">
      <style:table-column-properties style:column-width="1.5715in" style:use-optimal-column-width="false"/>
    </style:style>
    <style:style style:name="TableColumn40" style:family="table-column">
      <style:table-column-properties style:column-width="5.1673in" style:use-optimal-column-width="false"/>
    </style:style>
    <style:style style:name="Table38" style:family="table">
      <style:table-properties style:width="6.7388in" style:rel-width="100.78%" fo:margin-left="0in" table:align="center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6" style:family="table-row">
      <style:table-row-properties style:min-row-height="0.214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2pt" style:language-complex="hi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20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2pt" style:language-complex="hi" style:country-complex="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2pt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2pt" style:language-complex="hi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4pt" style:font-size-asian="14pt" style:font-size-complex="12pt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84" style:parent-style-name="內文" style:family="paragraph">
      <style:paragraph-properties style:line-height-at-least="0in"/>
      <style:text-properties fo:font-size="3pt" style:font-size-asian="3pt"/>
    </style:style>
    <style:style style:name="P85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fo:color="#000000" style:letter-kerning="false" style:font-size-complex="14pt"/>
    </style:style>
    <style:style style:name="P86" style:parent-style-name="內文" style:family="paragraph">
      <style:paragraph-properties style:line-height-at-least="0in"/>
      <style:text-properties fo:font-size="3pt" style:font-size-asian="3pt"/>
    </style:style>
    <style:style style:name="TableColumn88" style:family="table-column">
      <style:table-column-properties style:column-width="1.6958in" style:use-optimal-column-width="false"/>
    </style:style>
    <style:style style:name="TableColumn89" style:family="table-column">
      <style:table-column-properties style:column-width="1.2409in" style:use-optimal-column-width="false"/>
    </style:style>
    <style:style style:name="TableColumn90" style:family="table-column">
      <style:table-column-properties style:column-width="1.0486in" style:use-optimal-column-width="false"/>
    </style:style>
    <style:style style:name="TableColumn91" style:family="table-column">
      <style:table-column-properties style:column-width="1.3187in" style:use-optimal-column-width="false"/>
    </style:style>
    <style:style style:name="TableColumn92" style:family="table-column">
      <style:table-column-properties style:column-width="1.3826in" style:use-optimal-column-width="false"/>
    </style:style>
    <style:style style:name="Table87" style:family="table">
      <style:table-properties style:width="6.6868in" style:rel-width="100%" fo:margin-left="0in" table:align="center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list-style-name="LFO30" style:family="paragraph">
      <style:paragraph-properties fo:widows="2" fo:orphans="2" style:snap-to-layout-grid="false" fo:text-align="justify" fo:line-height="0.2222in" fo:margin-left="0.2951in" fo:text-indent="-0.2965in" fo:background-color="#FFFFFF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新細明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新細明體" fo:color="#000000" style:letter-kerning="false" style:font-size-complex="12pt"/>
    </style:style>
    <style:style style:name="T191" style:parent-style-name="預設段落字型" style:family="text">
      <style:text-properties style:font-name="Times New Roman" fo:color="#000000" style:font-size-complex="12pt"/>
    </style:style>
    <style:style style:name="P192" style:parent-style-name="內文" style:list-style-name="LFO30" style:family="paragraph">
      <style:paragraph-properties fo:widows="2" fo:orphans="2" style:snap-to-layout-grid="false" fo:line-height="0.2222in" fo:margin-left="0.2951in" fo:text-indent="-0.2965in" fo:background-color="#FFFFFF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內文" style:list-style-name="LFO30" style:family="paragraph">
      <style:paragraph-properties fo:widows="2" fo:orphans="2" style:snap-to-layout-grid="false" fo:line-height="0.2222in" fo:margin-left="0.2951in" fo:text-indent="-0.2965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 fo:line-height="0.2222in" fo:background-color="#FFFFFF"/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0.25in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style:snap-to-layout-grid="false" fo:line-height="0.2222in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master-page-name="MP1" style:family="paragraph">
      <style:paragraph-properties fo:widows="2" fo:orphans="2" fo:break-before="page" style:snap-to-layout-grid="false" fo:text-align="center" fo:background-color="#FFFFFF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20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20pt"/>
    </style:style>
    <style:style style:name="P254" style:parent-style-name="內文" style:family="paragraph">
      <style:paragraph-properties style:snap-to-layout-grid="false" fo:text-align="end" fo:margin-bottom="0.0625in" fo:line-height="0.2222in" fo:margin-right="0.0965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olumn256" style:family="table-column">
      <style:table-column-properties style:column-width="6.6868in"/>
    </style:style>
    <style:style style:name="Table255" style:family="table">
      <style:table-properties style:width="6.6868in" style:rel-width="100%" fo:margin-left="0in" table:align="center"/>
    </style:style>
    <style:style style:name="TableRow257" style:family="table-row">
      <style:table-row-properties style:min-row-height="0.5187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lef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076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lef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7.8118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lef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>
        <style:tab-stops>
          <style:tab-stop style:type="left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5in" fo:margin-left="0.2958in" fo:text-indent="-0.129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雄市政府環境保護局南區資源回收廠</text:p>
      <text:p text:style-name="P12"><text:span text:style-name="T13">高雄市仁武垃圾</text:span><text:span text:style-name="T14">資源回收</text:span><text:span text:style-name="T15">(</text:span><text:span text:style-name="T16">焚化</text:span><text:span text:style-name="T17">)</text:span><text:span text:style-name="T18">廠修建營運移轉</text:span><text:span text:style-name="T19">ROT</text:span><text:span text:style-name="T20">案</text:span><text:span text:style-name="T21"><text:line-break/></text:span><text:span text:style-name="T22">第</text:span><text:span text:style-name="T23">2</text:span><text:span text:style-name="T24">次</text:span><text:span text:style-name="T25">招商說明會</text:span><text:span text:style-name="T26"><text:s/></text:span><text:span text:style-name="T27"><text:s/></text:span><text:span text:style-name="T28">報名表</text:span></text:p>
      <text:p text:style-name="P29">高雄市仁武垃圾資源回收(焚化)廠營運迄今近20年，為提升操作性能及有效紓解政府短期財政負擔，採促參法(ROT)由民間機構投資辦理整建及後續操作營運工作，以確保可再穩定運轉達15年以上。</text:p>
      <text:p text:style-name="P30">為使本案相關規劃及招商作業符合公開透明原則，特再行舉辦說明會，擬藉由聽取民間投資人意見並進行交流，以期後續順利招商。誠摯歡迎各界先進與企業踴躍參與!</text:p>
      <text:p text:style-name="P31"><text:span text:style-name="T32"><text:s text:c="26"/></text:span><text:span text:style-name="T33">高雄</text:span><text:span text:style-name="T34">市政府環境保護局</text:span><text:span text:style-name="T35">南區資源回收廠</text:span><text:span text:style-name="T36"><text:s text:c="4"/>敬邀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109年4月16日上午9時30分</text:p>
          </table:table-cell>
        </table:table-row>
        <table:table-row table:style-name="TableRow46">
          <table:table-cell table:style-name="TableCell47">
            <text:p text:style-name="P48">地點</text:p>
          </table:table-cell>
          <table:table-cell table:style-name="TableCell49">
            <text:p text:style-name="P50">高雄市政府環境保護局A棟8樓大禮堂</text:p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>
            <text:p text:style-name="P55">高雄市鳥松區澄清路834號</text:p>
          </table:table-cell>
        </table:table-row>
        <table:table-row table:style-name="TableRow56">
          <table:table-cell table:style-name="TableCell57" table:number-columns-spanned="2">
            <text:p text:style-name="P58">議程</text:p>
          </table:table-cell>
          <table:covered-table-cell/>
        </table:table-row>
        <table:table-row table:style-name="TableRow59">
          <table:table-cell table:style-name="TableCell60">
            <text:p text:style-name="P61">09：30~09：50</text:p>
          </table:table-cell>
          <table:table-cell table:style-name="TableCell62">
            <text:p text:style-name="P63">報到</text:p>
          </table:table-cell>
        </table:table-row>
        <table:table-row table:style-name="TableRow64">
          <table:table-cell table:style-name="TableCell65">
            <text:p text:style-name="P66">09：50~10：00</text:p>
          </table:table-cell>
          <table:table-cell table:style-name="TableCell67">
            <text:p text:style-name="P68">主席致詞</text:p>
          </table:table-cell>
        </table:table-row>
        <table:table-row table:style-name="TableRow69">
          <table:table-cell table:style-name="TableCell70">
            <text:p text:style-name="P71">10：00~10：30</text:p>
          </table:table-cell>
          <table:table-cell table:style-name="TableCell72">
            <text:p text:style-name="P73">招商條件調整說明</text:p>
          </table:table-cell>
        </table:table-row>
        <table:table-row table:style-name="TableRow74">
          <table:table-cell table:style-name="TableCell75">
            <text:p text:style-name="P76">10：30~11：10</text:p>
          </table:table-cell>
          <table:table-cell table:style-name="TableCell77">
            <text:p text:style-name="P78">綜合座談</text:p>
          </table:table-cell>
        </table:table-row>
        <table:table-row table:style-name="TableRow79">
          <table:table-cell table:style-name="TableCell80">
            <text:p text:style-name="P81">11：10~</text:p>
          </table:table-cell>
          <table:table-cell table:style-name="TableCell82">
            <text:p text:style-name="P83">說明會結束</text:p>
          </table:table-cell>
        </table:table-row>
      </table:table>
      <text:p text:style-name="P84"/>
      <text:p text:style-name="P85">--------------------------------------------------------------------------------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<text:span text:style-name="T96">高雄市仁武垃圾</text:span><text:span text:style-name="T97">資源回收(</text:span><text:span text:style-name="T98">焚化</text:span><text:span text:style-name="T99">)</text:span><text:span text:style-name="T100">廠修建營運移轉</text:span><text:span text:style-name="T101">ROT</text:span><text:span text:style-name="T102">案</text:span><text:span text:style-name="T103">招商</text:span><text:span text:style-name="T104">說明</text:span><text:span text:style-name="T105">會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公司(機構)名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人姓名</text:p>
          </table:table-cell>
          <table:table-cell table:style-name="TableCell119">
            <text:p text:style-name="P120">單位(部門)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電話</text:p>
          </table:table-cell>
          <table:table-cell table:style-name="TableCell125">
            <text:p text:style-name="P126">E-mail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出席人員姓名</text:p>
          </table:table-cell>
          <table:table-cell table:style-name="TableCell152">
            <text:p text:style-name="P153">單位(部門)</text:p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>電話</text:p>
          </table:table-cell>
          <table:table-cell table:style-name="TableCell158">
            <text:p text:style-name="P159">E-mail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list text:style-name="LFO30" text:continue-numbering="true">
        <text:list-item>
          <text:p text:style-name="P182"><text:span text:style-name="T183">計畫窗口</text:span><text:span text:style-name="T184">：</text:span><text:span text:style-name="T185">環興公司</text:span><text:span text:style-name="T186">林志安</text:span><text:span text:style-name="T187"><text:s/></text:span><text:span text:style-name="T188">先生</text:span><text:span text:style-name="T189">，電話</text:span><text:span text:style-name="T190">：</text:span><text:span text:style-name="T191">(02)2769-1366 #10827</text:span></text:p>
        </text:list-item>
        <text:list-item>
          <text:p text:style-name="P192"><text:span text:style-name="T193">報名傳真電話</text:span><text:span text:style-name="T194">：</text:span><text:span text:style-name="T195">(</text:span><text:span text:style-name="T196">02</text:span><text:span text:style-name="T197">)</text:span><text:span text:style-name="T198">8761-1590<text:s/></text:span><text:span text:style-name="T199">(</text:span><text:span text:style-name="T200">請來電確認是否傳真成功</text:span><text:span text:style-name="T201">)</text:span></text:p>
        </text:list-item>
        <text:list-item>
          <text:p text:style-name="P202"><text:span text:style-name="T203">報名</text:span><text:span text:style-name="T204">E-MAIL</text:span><text:span text:style-name="T205">：</text:span><text:a xlink:href="mailto:calin@mail.sinotech.com.tw" office:target-frame-name="_top" xlink:show="replace"><text:span text:style-name="T206">calin@mail.sinotech.com.tw</text:span></text:a></text:p>
        </text:list-item>
      </text:list>
      <text:p text:style-name="P207"/>
      <text:p text:style-name="P208"><text:span text:style-name="T209">請於</text:span><text:span text:style-name="T210">10</text:span><text:span text:style-name="T211">9</text:span><text:span text:style-name="T212">年</text:span><text:span text:style-name="T213">4</text:span><text:span text:style-name="T214">月</text:span><text:span text:style-name="T215">14</text:span><text:span text:style-name="T216">日</text:span><text:span text:style-name="T217">前以傳真或電子郵件方式報名</text:span><text:span text:style-name="T218">。</text:span></text:p>
      <text:p text:style-name="P219"><text:span text:style-name="T220">為配合政府防疫需求，每一與會單位</text:span><text:span text:style-name="T221">儘量</text:span><text:span text:style-name="T222">以</text:span><text:span text:style-name="T223">2</text:span><text:span text:style-name="T224">人為限，並請配合</text:span><text:span text:style-name="T225">進入環保局前量測體溫及儘量</text:span><text:span text:style-name="T226">全程配戴口罩。</text:span></text:p>
      <text:soft-page-break/>
      <text:p text:style-name="P227"><text:span text:style-name="T238">高雄市仁武垃圾</text:span><text:span text:style-name="T239">資源回收</text:span><text:span text:style-name="T240">(</text:span><text:span text:style-name="T241">焚化</text:span><text:span text:style-name="T242">)</text:span><text:span text:style-name="T243">廠修建營運移轉</text:span><text:span text:style-name="T244">ROT</text:span><text:span text:style-name="T245">案</text:span><text:span text:style-name="T246"><text:line-break/></text:span><text:span text:style-name="T247">第</text:span><text:span text:style-name="T248">2</text:span><text:span text:style-name="T249">次</text:span><text:span text:style-name="T250">招商說明會</text:span><text:span text:style-name="T251"><text:s text:c="2"/></text:span><text:span text:style-name="T252">發言</text:span><text:span text:style-name="T253">單</text:span></text:p>
      <text:p text:style-name="P254">109年4月16日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單　位：</text:p>
          </table:table-cell>
        </table:table-row>
        <table:table-row table:style-name="TableRow260">
          <table:table-cell table:style-name="TableCell261">
            <text:p text:style-name="P262">發 言 人：</text:p>
          </table:table-cell>
        </table:table-row>
        <table:table-row table:style-name="TableRow263">
          <table:table-cell table:style-name="TableCell264">
            <text:p text:style-name="P265">內<text:s/>容：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tab/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color="#000000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fo:font-size="14pt" style:font-size-asian="14pt" style:font-size-complex="14pt" fo:background-color="transparent"/>
    </style:style>
    <style:style style:name="WW_CharLFO34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etter-spacing="-0.0138in"/>
    </style:style>
    <style:style style:name="T4" style:parent-style-name="預設段落字型" style:family="text">
      <style:text-properties style:font-name="Times New Roman" style:font-name-asian="標楷體" fo:letter-spacing="-0.0138in"/>
    </style:style>
    <style:style style:name="T5" style:parent-style-name="預設段落字型" style:family="text">
      <style:text-properties style:font-name="Times New Roman" style:font-name-asian="標楷體" fo:letter-spacing="-0.0138in"/>
    </style:style>
    <style:style style:name="T6" style:parent-style-name="預設段落字型" style:family="text">
      <style:text-properties style:font-name="Times New Roman" style:font-name-asian="標楷體" fo:letter-spacing="-0.0138in"/>
    </style:style>
    <style:style style:name="T7" style:parent-style-name="預設段落字型" style:family="text">
      <style:text-properties style:font-name="Times New Roman" style:font-name-asian="標楷體" fo:letter-spacing="-0.0138in"/>
    </style:style>
    <style:style style:name="T8" style:parent-style-name="預設段落字型" style:family="text">
      <style:text-properties style:font-name="Times New Roman" style:font-name-asian="標楷體" fo:letter-spacing="-0.0138in"/>
    </style:style>
    <style:style style:name="T9" style:parent-style-name="預設段落字型" style:family="text">
      <style:text-properties style:font-name="Times New Roman" style:font-name-asian="標楷體" fo:letter-spacing="-0.0138in"/>
    </style:style>
    <style:style style:name="T10" style:parent-style-name="預設段落字型" style:family="text">
      <style:text-properties style:font-name="Times New Roman" style:font-name-asian="標楷體" fo:letter-spacing="-0.0138in"/>
    </style:style>
    <style:style style:name="T11" style:parent-style-name="預設段落字型" style:family="text">
      <style:text-properties style:font-name="Times New Roman" style:font-name-asian="標楷體" fo:letter-spacing="-0.0138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letter-spacing="-0.0138in"/>
    </style:style>
    <style:style style:name="T230" style:parent-style-name="預設段落字型" style:family="text">
      <style:text-properties style:font-name="Times New Roman" style:font-name-asian="標楷體" fo:letter-spacing="-0.0138in"/>
    </style:style>
    <style:style style:name="T231" style:parent-style-name="預設段落字型" style:family="text">
      <style:text-properties style:font-name="Times New Roman" style:font-name-asian="標楷體" fo:letter-spacing="-0.0138in"/>
    </style:style>
    <style:style style:name="T232" style:parent-style-name="預設段落字型" style:family="text">
      <style:text-properties style:font-name="Times New Roman" style:font-name-asian="標楷體" fo:letter-spacing="-0.0138in"/>
    </style:style>
    <style:style style:name="T233" style:parent-style-name="預設段落字型" style:family="text">
      <style:text-properties style:font-name="Times New Roman" style:font-name-asian="標楷體" fo:letter-spacing="-0.0138in"/>
    </style:style>
    <style:style style:name="T234" style:parent-style-name="預設段落字型" style:family="text">
      <style:text-properties style:font-name="Times New Roman" style:font-name-asian="標楷體" fo:letter-spacing="-0.0138in"/>
    </style:style>
    <style:style style:name="T235" style:parent-style-name="預設段落字型" style:family="text">
      <style:text-properties style:font-name="Times New Roman" style:font-name-asian="標楷體" fo:letter-spacing="-0.0138in"/>
    </style:style>
    <style:style style:name="T236" style:parent-style-name="預設段落字型" style:family="text">
      <style:text-properties style:font-name="Times New Roman" style:font-name-asian="標楷體" fo:letter-spacing="-0.0138in"/>
    </style:style>
    <style:style style:name="T237" style:parent-style-name="預設段落字型" style:family="text">
      <style:text-properties style:font-name="Times New Roman" style:font-name-asian="標楷體" fo:letter-spacing="-0.0138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28"><text:span text:style-name="T229">第</text:span><text:span text:style-name="T230"><text:s/></text:span><text:span text:style-name="T231"><text:page-number text:fixed="false">2</text:page-number></text:span><text:span text:style-name="T232"><text:s/></text:span><text:span text:style-name="T233">頁，共</text:span><text:span text:style-name="T234"><text:s/></text:span><text:span text:style-name="T235"><text:page-count>2</text:page-count></text:span><text:span text:style-name="T236"><text:s/></text:span><text:span text:style-name="T23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100年度 垃圾焚化處理技術論壇</dc:title>
    <meta:initial-creator>6133</meta:initial-creator>
    <dc:creator>高市府環保局</dc:creator>
    <meta:creation-date>2020-04-14T06:31:00Z</meta:creation-date>
    <dc:date>2020-04-14T06:31:00Z</dc:date>
    <meta:print-date>2020-04-09T02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